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D9D9D9" fo:border-left="none" fo:border-right="none" fo:background-color="transparent"/>
    </style:style>
    <style:style style:name="ce23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D9D9D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9">
      <style:table-cell-properties fo:border-top="none" fo:border-bottom="thin solid #D9D9D9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2">
            <text:p>SERVIÇO SOCIAL DA INDÚSTRIA - SESI/MG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NPJ:03.773.834/0001-2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BALANÇO PATRIMONI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xercícios findos em 31 de dezembro de 2024 e 31 de dezembr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1">(Em Reais</text:span><text:span text:style-name="T2">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9">
            <text:p>ATIVO</text:p>
          </table:table-cell>
          <table:covered-table-cell/>
          <table:table-cell office:value-type="string" table:number-columns-spanned="2" table:number-rows-spanned="1" table:style-name="ce10">
            <text:p>N.E.</text:p>
          </table:table-cell>
          <table:covered-table-cell/>
          <table:table-cell office:value-type="date" office:date-value="2024-12-31T00:00:00" table:number-columns-spanned="2" table:number-rows-spanned="1" table:style-name="ce11">
            <text:p>31.12.2024</text:p>
          </table:table-cell>
          <table:covered-table-cell/>
          <table:table-cell office:value-type="date" office:date-value="2023-12-31T00:00:00" table:number-columns-spanned="4" table:number-rows-spanned="1" table:style-name="ce11">
            <text:p>31.12.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">
            <text:p>Ativo Circulante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</text:span><text:span text:style-name="T4">1</text:span><text:span text:style-name="T3">.936.556.845,83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</text:span><text:span text:style-name="T4">1</text:span><text:span text:style-name="T3">.673.419.765,67  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">
            <text:p>Caixa e Equivalentes de Caixa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3">
            <text:p><text:span text:style-name="T3">       </text:span><text:span text:style-name="T4">1</text:span><text:span text:style-name="T3">.777.514.633,68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</text:span><text:span text:style-name="T4">1</text:span><text:span text:style-name="T3">.538.783.271,31  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">
            <text:p>Créditos a Receber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    </text:span><text:span text:style-name="T4">1</text:span><text:span text:style-name="T3">51.608.208,38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   </text:span><text:span text:style-name="T4">1</text:span><text:span text:style-name="T3">29.985.420,80  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">
            <text:p>Clientes</text:p>
          </table:table-cell>
          <table:covered-table-cell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float" office:value="87242374.459999993" table:number-columns-spanned="2" table:number-rows-spanned="1" table:style-name="ce17">
            <text:p>87.242.374,46</text:p>
          </table:table-cell>
          <table:covered-table-cell/>
          <table:table-cell office:value-type="float" office:value="71900634.870000005" table:number-columns-spanned="4" table:number-rows-spanned="1" table:style-name="ce17">
            <text:p>71.900.634,87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">
            <text:p>(-) Perdas Estimadas em Créditos de Liquidação Duvidosa</text:p>
          </table:table-cell>
          <table:covered-table-cell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float" office:value="-5576963.8899999997" table:number-columns-spanned="2" table:number-rows-spanned="1" table:style-name="ce18">
            <text:p>(5.576.963,89)</text:p>
          </table:table-cell>
          <table:covered-table-cell/>
          <table:table-cell office:value-type="float" office:value="-3972755.43" table:number-columns-spanned="4" table:number-rows-spanned="1" table:style-name="ce18">
            <text:p>(3.972.755,43)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Adiantamentos a Empregado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675653.3499999996" table:number-columns-spanned="2" table:number-rows-spanned="1" table:style-name="ce17">
            <text:p>9.675.653,35</text:p>
          </table:table-cell>
          <table:covered-table-cell/>
          <table:table-cell office:value-type="float" office:value="8165626.0700000003" table:number-columns-spanned="4" table:number-rows-spanned="1" table:style-name="ce17">
            <text:p>8.165.626,07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Adiantamentos Concedido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36904.98" table:number-columns-spanned="2" table:number-rows-spanned="1" table:style-name="ce17">
            <text:p>236.904,98</text:p>
          </table:table-cell>
          <table:covered-table-cell/>
          <table:table-cell office:value-type="float" office:value="2013730.61" table:number-columns-spanned="4" table:number-rows-spanned="1" table:style-name="ce17">
            <text:p>2.013.730,61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Receitas a Receber</text:p>
          </table:table-cell>
          <table:covered-table-cell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float" office:value="60024449.630000003" table:number-columns-spanned="2" table:number-rows-spanned="1" table:style-name="ce17">
            <text:p>60.024.449,63</text:p>
          </table:table-cell>
          <table:covered-table-cell/>
          <table:table-cell office:value-type="float" office:value="51833941.409999996" table:number-columns-spanned="4" table:number-rows-spanned="1" table:style-name="ce17">
            <text:p>51.833.941,41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Sistema Indústria Conta Movimento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float" office:value="35310" table:number-columns-spanned="4" table:number-rows-spanned="1" table:style-name="ce17">
            <text:p>35.310,00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Contas Correntes Ativa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612.76" table:number-columns-spanned="2" table:number-rows-spanned="1" table:style-name="ce17">
            <text:p>4.612,76</text:p>
          </table:table-cell>
          <table:covered-table-cell/>
          <table:table-cell office:value-type="float" office:value="7756.18" table:number-columns-spanned="4" table:number-rows-spanned="1" table:style-name="ce17">
            <text:p>7.756,18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">
            <text:p>Depósitos em Garantia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77.0899999999999" table:number-columns-spanned="2" table:number-rows-spanned="1" table:style-name="ce17">
            <text:p>1.177,09</text:p>
          </table:table-cell>
          <table:covered-table-cell/>
          <table:table-cell office:value-type="float" office:value="1177.0899999999999" table:number-columns-spanned="4" table:number-rows-spanned="1" table:style-name="ce17">
            <text:p>1.177,09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">
            <text:p>Estoque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        </text:span><text:span text:style-name="T4">4</text:span><text:span text:style-name="T3">.137.164,50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        </text:span><text:span text:style-name="T4">1</text:span><text:span text:style-name="T3">.567.624,72  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">
            <text:p>Estoques de Materiais e Produtos</text:p>
          </table:table-cell>
          <table:covered-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float" office:value="4137164.5" table:number-columns-spanned="2" table:number-rows-spanned="1" table:style-name="ce17">
            <text:p>4.137.164,50</text:p>
          </table:table-cell>
          <table:covered-table-cell/>
          <table:table-cell office:value-type="float" office:value="1567624.72" table:number-columns-spanned="4" table:number-rows-spanned="1" table:style-name="ce17">
            <text:p>1.567.624,72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">
            <text:p>Valores a Apropriar</text:p>
          </table:table-cell>
          <table:covered-table-cell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3">
            <text:p><text:span text:style-name="T3">               </text:span><text:span text:style-name="T4">3</text:span><text:span text:style-name="T3">.089.443,84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        </text:span><text:span text:style-name="T4">2</text:span><text:span text:style-name="T3">.957.921,93  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">
            <text:p>Despesas Antecipadas</text:p>
          </table:table-cell>
          <table:covered-table-cell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3">
            <text:p><text:span text:style-name="T3">                   </text:span><text:span text:style-name="T4">2</text:span><text:span text:style-name="T3">07.395,43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           </text:span><text:span text:style-name="T4">1</text:span><text:span text:style-name="T3">25.526,91  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">
            <text:p>Ativo Não Circulante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    </text:span><text:span text:style-name="T4">7</text:span><text:span text:style-name="T3">89.638.236,00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   </text:span><text:span text:style-name="T4">5</text:span><text:span text:style-name="T3">73.599.565,41  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">
            <text:p>Realizável a Longo Prazo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        </text:span><text:span text:style-name="T4">3</text:span><text:span text:style-name="T3">.021.648,86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        </text:span><text:span text:style-name="T4">4</text:span><text:span text:style-name="T3">.150.207,57  </text:span>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Clientes</text:p>
          </table:table-cell>
          <table:covered-table-cell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float" office:value="436566.76" table:number-columns-spanned="2" table:number-rows-spanned="1" table:style-name="ce17">
            <text:p>436.566,76</text:p>
          </table:table-cell>
          <table:covered-table-cell/>
          <table:table-cell office:value-type="float" office:value="810766.84" table:number-columns-spanned="4" table:number-rows-spanned="1" table:style-name="ce17">
            <text:p>810.766,84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Depósitos e Empréstimos Compulsório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35108.46000000002" table:number-columns-spanned="2" table:number-rows-spanned="1" table:style-name="ce17">
            <text:p>335.108,46</text:p>
          </table:table-cell>
          <table:covered-table-cell/>
          <table:table-cell office:value-type="float" office:value="283517.96000000002" table:number-columns-spanned="4" table:number-rows-spanned="1" table:style-name="ce17">
            <text:p>283.517,96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">
            <text:p>Depósitos p/Recursos Judiciais</text:p>
          </table:table-cell>
          <table:covered-table-cell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float" office:value="2249973.64" table:number-columns-spanned="2" table:number-rows-spanned="1" table:style-name="ce17">
            <text:p>2.249.973,64</text:p>
          </table:table-cell>
          <table:covered-table-cell/>
          <table:table-cell office:value-type="float" office:value="3055922.77" table:number-columns-spanned="4" table:number-rows-spanned="1" table:style-name="ce17">
            <text:p>3.055.922,77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">
            <text:p>Imobilizado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2" table:number-rows-spanned="1" table:style-name="ce13">
            <text:p><text:span text:style-name="T3">           </text:span><text:span text:style-name="T4">7</text:span><text:span text:style-name="T3">86.616.587,14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   </text:span><text:span text:style-name="T4">5</text:span><text:span text:style-name="T3">69.441.427,84  </text:span>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Bens Imóve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81128514.89999998" table:number-columns-spanned="2" table:number-rows-spanned="1" table:style-name="ce17">
            <text:p>781.128.514,90</text:p>
          </table:table-cell>
          <table:covered-table-cell/>
          <table:table-cell office:value-type="float" office:value="572153470.20000005" table:number-columns-spanned="4" table:number-rows-spanned="1" table:style-name="ce17">
            <text:p>572.153.470,20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Bens Móve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02271428.58000001" table:number-columns-spanned="2" table:number-rows-spanned="1" table:style-name="ce17">
            <text:p>202.271.428,58</text:p>
          </table:table-cell>
          <table:covered-table-cell/>
          <table:table-cell office:value-type="float" office:value="164806157.56999999" table:number-columns-spanned="4" table:number-rows-spanned="1" table:style-name="ce17">
            <text:p>164.806.157,57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(-) Depreciação e Amortização Acumulada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97325877.34" table:number-columns-spanned="2" table:number-rows-spanned="1" table:style-name="ce18">
            <text:p>(197.325.877,34)</text:p>
          </table:table-cell>
          <table:covered-table-cell/>
          <table:table-cell office:value-type="float" office:value="-170304063.38999999" table:number-columns-spanned="4" table:number-rows-spanned="1" table:style-name="ce18">
            <text:p>(170.304.063,39)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">
            <text:p>Imobilizado em Andamento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42521" table:number-columns-spanned="2" table:number-rows-spanned="1" table:style-name="ce17">
            <text:p>542.521,00</text:p>
          </table:table-cell>
          <table:covered-table-cell/>
          <table:table-cell office:value-type="float" office:value="2785863.46" table:number-columns-spanned="4" table:number-rows-spanned="1" table:style-name="ce17">
            <text:p>2.785.863,46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">
            <text:p>Intangível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2" table:number-rows-spanned="1" table:style-name="ce13">
            <text:p><text:span text:style-name="T3">                                     </text:span><text:span text:style-name="T4">-</text:span><text:span text:style-name="T3">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3">                         </text:span><text:span text:style-name="T4">7</text:span><text:span text:style-name="T3">.930,00  </text:span>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">
            <text:p>Direitos Autora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5">                                     </text:span><text:span text:style-name="T6">-</text:span><text:span text:style-name="T5">  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5">                         </text:span><text:span text:style-name="T6">7</text:span><text:span text:style-name="T5">.930,00  </text:span>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1">
            <text:p>TOTAL DO ATIVO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2726195081.8299999" table:number-columns-spanned="2" table:number-rows-spanned="1" table:style-name="ce23">
            <text:p>2.726.195.081,83</text:p>
          </table:table-cell>
          <table:covered-table-cell/>
          <table:table-cell office:value-type="float" office:value="2247019331.0799999" table:number-columns-spanned="4" table:number-rows-spanned="1" table:style-name="ce23">
            <text:p>2.247.019.331,08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4">
            <text:p>As notas explicativas integram as demonstrações contábeis.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6">
            <text:p>Eliana Maria Soares <text:s text:c="31"/>Christiano Paulo de Mattos Leal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Contadora - CRCMG 58390 <text:s text:c="30"/>Superintendente Region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RVIÇO SOCIAL DA INDÚSTRIA - SESI/MG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NPJ:03.773.834/0001-2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BALANÇO PATRIMONI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xercícios findos em 31 de dezembro de 2024 e 31 de dezembr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1">(Em Reais</text:span><text:span text:style-name="T2">)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">
            <text:p>PASSIVO E PATRIMÔNIO LÍQUIDO</text:p>
          </table:table-cell>
          <table:table-cell office:value-type="string" table:number-columns-spanned="2" table:number-rows-spanned="1" table:style-name="ce9">
            <text:p>N.E.</text:p>
          </table:table-cell>
          <table:covered-table-cell/>
          <table:table-cell office:value-type="date" office:date-value="2024-12-31T00:00:00" table:number-columns-spanned="2" table:number-rows-spanned="1" table:style-name="ce27">
            <text:p>31.12.202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date" office:date-value="2023-12-31T00:00:00" table:number-columns-spanned="2" table:number-rows-spanned="1" table:style-name="ce27">
            <text:p>31.12.2023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4">
            <text:p>Passivo Circulante</text:p>
          </table:table-cell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    </text:span><text:span text:style-name="T4">2</text:span><text:span text:style-name="T3">13.246.192,86  </text:span>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    </text:span><text:span text:style-name="T4">1</text:span><text:span text:style-name="T3">52.831.811,30  </text:span></text:p>
          </table:table-cell>
          <table:covered-table-cell/>
          <table:table-cell table:number-columns-repeated="16375" table:style-name="ce3"/>
        </table:table-row>
        <table:table-row table:style-name="ro9">
          <table:table-cell office:value-type="string" table:style-name="ce5">
            <text:p>Fornecedores</text:p>
          </table:table-cell>
          <table:table-cell table:number-columns-spanned="2" table:number-rows-spanned="1" table:style-name="ce12"/>
          <table:covered-table-cell/>
          <table:table-cell office:value-type="float" office:value="64156087.549999997" table:number-columns-spanned="2" table:number-rows-spanned="1" table:style-name="ce17">
            <text:p>64.156.087,5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3727206.02" table:number-columns-spanned="2" table:number-rows-spanned="1" table:style-name="ce17">
            <text:p>23.727.206,02</text:p>
          </table:table-cell>
          <table:covered-table-cell/>
          <table:table-cell table:number-columns-repeated="16375" table:style-name="ce3"/>
        </table:table-row>
        <table:table-row table:style-name="ro9">
          <table:table-cell office:value-type="string" table:style-name="ce5">
            <text:p>Impostos, Taxas e Contribuições a recolher</text:p>
          </table:table-cell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8044469.0599999996" table:number-columns-spanned="2" table:number-rows-spanned="1" table:style-name="ce17">
            <text:p>8.044.469,0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385057.71" table:number-columns-spanned="2" table:number-rows-spanned="1" table:style-name="ce17">
            <text:p>7.385.057,71</text:p>
          </table:table-cell>
          <table:covered-table-cell/>
          <table:table-cell table:number-columns-repeated="16375" table:style-name="ce3"/>
        </table:table-row>
        <table:table-row table:style-name="ro9">
          <table:table-cell office:value-type="string" table:style-name="ce5">
            <text:p>Salários e Encargos a Pagar</text:p>
          </table:table-cell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52065168.700000003" table:number-columns-spanned="2" table:number-rows-spanned="1" table:style-name="ce17">
            <text:p>52.065.168,7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0499827.18" table:number-columns-spanned="2" table:number-rows-spanned="1" table:style-name="ce17">
            <text:p>50.499.827,18</text:p>
          </table:table-cell>
          <table:covered-table-cell/>
          <table:table-cell table:number-columns-repeated="16375" table:style-name="ce3"/>
        </table:table-row>
        <table:table-row table:style-name="ro9">
          <table:table-cell office:value-type="string" table:style-name="ce5">
            <text:p>Férias, 13° Salário e Encargos</text:p>
          </table:table-cell>
          <table:table-cell table:number-columns-spanned="2" table:number-rows-spanned="1" table:style-name="ce12"/>
          <table:covered-table-cell/>
          <table:table-cell office:value-type="float" office:value="34986861.030000001" table:number-columns-spanned="2" table:number-rows-spanned="1" table:style-name="ce17">
            <text:p>34.986.861,0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9598432.859999999" table:number-columns-spanned="2" table:number-rows-spanned="1" table:style-name="ce17">
            <text:p>29.598.432,86</text:p>
          </table:table-cell>
          <table:covered-table-cell/>
          <table:table-cell table:number-columns-repeated="16375" table:style-name="ce3"/>
        </table:table-row>
        <table:table-row table:style-name="ro9">
          <table:table-cell office:value-type="string" table:style-name="ce5">
            <text:p>Retenções de Depósitos em Garantia</text:p>
          </table:table-cell>
          <table:table-cell table:number-columns-spanned="2" table:number-rows-spanned="1" table:style-name="ce12"/>
          <table:covered-table-cell/>
          <table:table-cell office:value-type="float" office:value="4810238.0199999996" table:number-columns-spanned="2" table:number-rows-spanned="1" table:style-name="ce17">
            <text:p>4.810.238,0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319941.27" table:number-columns-spanned="2" table:number-rows-spanned="1" table:style-name="ce17">
            <text:p>3.319.941,2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5">
            <text:p>Convênios - Arrecadação Direta</text:p>
          </table:table-cell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8093173.309999999" table:number-columns-spanned="2" table:number-rows-spanned="1" table:style-name="ce17">
            <text:p>18.093.173,3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6921370.48" table:number-columns-spanned="2" table:number-rows-spanned="1" table:style-name="ce17">
            <text:p>16.921.370,48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5">
            <text:p>Sistema Indústria - Conta Movimento</text:p>
          </table:table-cell>
          <table:table-cell table:number-columns-spanned="2" table:number-rows-spanned="1" table:style-name="ce12"/>
          <table:covered-table-cell/>
          <table:table-cell office:value-type="float" office:value="2072645.04" table:number-columns-spanned="2" table:number-rows-spanned="1" table:style-name="ce17">
            <text:p>2.072.645,0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60620.80000000005" table:number-columns-spanned="2" table:number-rows-spanned="1" table:style-name="ce17">
            <text:p>560.620,8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5">
            <text:p>Convênios e Acordos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4428678.95" table:number-columns-spanned="2" table:number-rows-spanned="1" table:style-name="ce17">
            <text:p>4.428.678,9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465819.57" table:number-columns-spanned="2" table:number-rows-spanned="1" table:style-name="ce17">
            <text:p>4.465.819,5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5">
            <text:p>Contas Correntes Passivas</text:p>
          </table:table-cell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24130747.25" table:number-columns-spanned="2" table:number-rows-spanned="1" table:style-name="ce17">
            <text:p>24.130.747,2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5976740.380000001" table:number-columns-spanned="2" table:number-rows-spanned="1" table:style-name="ce17">
            <text:p>15.976.740,38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5">
            <text:p>Outras Obrigações</text:p>
          </table:table-cell>
          <table:table-cell table:number-columns-spanned="2" table:number-rows-spanned="1" table:style-name="ce12"/>
          <table:covered-table-cell/>
          <table:table-cell office:value-type="float" office:value="458123.95" table:number-columns-spanned="2" table:number-rows-spanned="1" table:style-name="ce17">
            <text:p>458.123,9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76795.03" table:number-columns-spanned="2" table:number-rows-spanned="1" table:style-name="ce17">
            <text:p>376.795,03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4">
            <text:p>Passivo Não Circulante</text:p>
          </table:table-cell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      </text:span><text:span text:style-name="T4">1</text:span><text:span text:style-name="T3">2.934.182,94  </text:span>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      </text:span><text:span text:style-name="T4">1</text:span><text:span text:style-name="T3">2.816.097,29  </text:span>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Outras Obrigações a Longo Prazo</text:p>
          </table:table-cell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2934182.939999999" table:number-columns-spanned="2" table:number-rows-spanned="1" table:style-name="ce17">
            <text:p>12.934.182,9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2816097.289999999" table:number-columns-spanned="2" table:number-rows-spanned="1" table:style-name="ce17">
            <text:p>12.816.097,29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4">
            <text:p>Patrimônio Líquido</text:p>
          </table:table-cell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2" table:number-rows-spanned="1" table:style-name="ce13">
            <text:p><text:span text:style-name="T3">       </text:span><text:span text:style-name="T4">2</text:span><text:span text:style-name="T3">.500.014.706,03  </text:span>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3">       </text:span><text:span text:style-name="T4">2</text:span><text:span text:style-name="T3">.081.371.422,49  </text:span>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5">
            <text:p>Patrimônio Social Acumulado</text:p>
          </table:table-cell>
          <table:table-cell table:number-columns-spanned="2" table:number-rows-spanned="1" table:style-name="ce12"/>
          <table:covered-table-cell/>
          <table:table-cell office:value-type="float" office:value="2081371422.49" table:number-columns-spanned="2" table:number-rows-spanned="1" table:style-name="ce17">
            <text:p>2.081.371.422,4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500279003.54" table:number-columns-spanned="2" table:number-rows-spanned="1" table:style-name="ce17">
            <text:p>1.500.279.003,54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5">
            <text:p>Superávit do exercício</text:p>
          </table:table-cell>
          <table:table-cell table:number-columns-spanned="2" table:number-rows-spanned="1" table:style-name="ce12"/>
          <table:covered-table-cell/>
          <table:table-cell office:value-type="float" office:value="418643283.54000002" table:number-columns-spanned="2" table:number-rows-spanned="1" table:style-name="ce28">
            <text:p>418.643.283,5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81092418.95000005" table:number-columns-spanned="2" table:number-rows-spanned="1" table:style-name="ce28">
            <text:p>581.092.418,95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TOTAL DO PASSIVO E DO PATRIMÔNIO LÍQUIDO</text:p>
          </table:table-cell>
          <table:table-cell table:number-columns-spanned="2" table:number-rows-spanned="1" table:style-name="ce12"/>
          <table:covered-table-cell/>
          <table:table-cell office:value-type="float" office:value="2726195081.8299999" table:number-columns-spanned="2" table:number-rows-spanned="1" table:style-name="ce29">
            <text:p>2.726.195.081,8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247019331.0799999" table:number-columns-spanned="2" table:number-rows-spanned="1" table:style-name="ce29">
            <text:p>2.247.019.331,0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">
            <text:p>Ativo Compensado</text:p>
          </table:table-cell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72048833.75" table:number-columns-spanned="2" table:number-rows-spanned="1" table:style-name="ce29">
            <text:p>72.048.833,7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1539767.769999996" table:number-columns-spanned="2" table:number-rows-spanned="1" table:style-name="ce29">
            <text:p>71.539.767,7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Serviços Contratados</text:p>
          </table:table-cell>
          <table:table-cell table:number-columns-spanned="2" table:number-rows-spanned="1" table:style-name="ce12"/>
          <table:covered-table-cell/>
          <table:table-cell office:value-type="float" office:value="70000000" table:number-columns-spanned="2" table:number-rows-spanned="1" table:style-name="ce30">
            <text:p>70.000.000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0000000" table:number-columns-spanned="2" table:number-rows-spanned="1" table:style-name="ce30">
            <text:p>70.000.000,0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5">
            <text:p>Garantias Diversas</text:p>
          </table:table-cell>
          <table:table-cell table:number-columns-spanned="2" table:number-rows-spanned="1" table:style-name="ce12"/>
          <table:covered-table-cell/>
          <table:table-cell office:value-type="float" office:value="1537501.39" table:number-columns-spanned="2" table:number-rows-spanned="1" table:style-name="ce17">
            <text:p>1.537.501,3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79246.9099999999" table:number-columns-spanned="2" table:number-rows-spanned="1" table:style-name="ce17">
            <text:p>1.079.246,91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5">
            <text:p>Comodato de bens</text:p>
          </table:table-cell>
          <table:table-cell table:number-columns-spanned="2" table:number-rows-spanned="1" table:style-name="ce12"/>
          <table:covered-table-cell/>
          <table:table-cell office:value-type="float" office:value="511332.36" table:number-columns-spanned="2" table:number-rows-spanned="1" table:style-name="ce28">
            <text:p>511.332,3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60520.86" table:number-columns-spanned="2" table:number-rows-spanned="1" table:style-name="ce28">
            <text:p>460.520,86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Passivo Compensado</text:p>
          </table:table-cell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72048833.75" table:number-columns-spanned="2" table:number-rows-spanned="1" table:style-name="ce29">
            <text:p>72.048.833,7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1539767.769999996" table:number-columns-spanned="2" table:number-rows-spanned="1" table:style-name="ce29">
            <text:p>71.539.767,7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Serviços Contratados</text:p>
          </table:table-cell>
          <table:table-cell table:number-columns-spanned="2" table:number-rows-spanned="1" table:style-name="ce12"/>
          <table:covered-table-cell/>
          <table:table-cell office:value-type="float" office:value="70000000" table:number-columns-spanned="2" table:number-rows-spanned="1" table:style-name="ce30">
            <text:p>70.000.000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0000000" table:number-columns-spanned="2" table:number-rows-spanned="1" table:style-name="ce30">
            <text:p>70.000.000,0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5">
            <text:p>Garantias Diversas</text:p>
          </table:table-cell>
          <table:table-cell table:number-columns-spanned="2" table:number-rows-spanned="1" table:style-name="ce12"/>
          <table:covered-table-cell/>
          <table:table-cell office:value-type="float" office:value="1537501.39" table:number-columns-spanned="2" table:number-rows-spanned="1" table:style-name="ce17">
            <text:p>1.537.501,3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79246.9099999999" table:number-columns-spanned="2" table:number-rows-spanned="1" table:style-name="ce17">
            <text:p>1.079.246,91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7">
            <text:p>Comodato de bens</text:p>
          </table:table-cell>
          <table:table-cell table:number-columns-spanned="2" table:number-rows-spanned="1" table:style-name="ce22"/>
          <table:covered-table-cell/>
          <table:table-cell office:value-type="float" office:value="511332.36" table:number-columns-spanned="2" table:number-rows-spanned="1" table:style-name="ce31">
            <text:p>511.332,36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460520.86" table:number-columns-spanned="2" table:number-rows-spanned="1" table:style-name="ce31">
            <text:p>460.520,86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8">
            <text:p>As notas explicativas integram as demonstrações contábei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Eliana Maria Soares <text:s text:c="31"/>Christiano Paulo de Mattos Leal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Contadora - CRCMG 58390 <text:s text:c="30"/>Superintendente Regional</text:p>
          </table:table-cell>
          <table:table-cell table:number-columns-repeated="16383" table:style-name="ce3"/>
        </table:table-row>
        <table:table-row table:number-rows-repeated="104850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Online2PDF.com</meta:initial-creator>
    <dc:creator>Clarissa Oliveira Santos</dc:creator>
    <meta:creation-date>2025-02-20T18:56:55Z</meta:creation-date>
    <dc:date>2025-02-21T19:42:23Z</dc:date>
    <meta:editing-duration>PT0S</meta:editing-duration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